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row-headrow-first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highlight-n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n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 fo:color="#667188"/>
    </style:style>
    <style:style style:name="lastrow-right-bottom-highlight-n-p-d1-" style:family="table-cell" style:parent-style-name="Default" style:data-style-name="p-d1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p-d1-" style:family="table-cell" style:parent-style-name="Default" style:data-style-name="p-d1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highlight-n-" style:family="text" style:parent-style-name="firstrow-headrow-right-bottom-highlight-n-">
      <style:text-properties fo:font-weight="bold"/>
    </style:style>
  </office:automatic-styles>
  <office:body>
    <office:spreadsheet>
      <table:table table:style-name="ta1" table:name="Attract and retain motiv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Attract and retain motivated peopl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bsenteeism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
        <text:span text:style-name="strong-firstrow-headrow-first-left-bottom-">Year ended at 31 December</text:span>
      </text:p>
          </table:table-cell>
          <table:table-cell office:value-type="float" table:style-name="firstrow-headrow-right-bottom-n-" office:value="2021"/>
          <table:table-cell office:value-type="float" table:style-name="firstrow-headrow-right-bottom-highlight-n-" office:value="2022"/>
        </table:table-row>
        <table:table-row table:style-name="ro1">
          <table:table-cell office:value-type="string" table:style-name="lastrow-first-left-bottom-">
            <text:p>Absenteeism (share of total working days)</text:p>
          </table:table-cell>
          <table:table-cell office:value-type="percentage" table:style-name="lastrow-right-bottom-n-p-d1-" office:value="0.06"/>
          <table:table-cell office:value-type="percentage" table:style-name="lastrow-right-bottom-highlight-n-p-d1-" office:value="0.0740000000000000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d1-">
      <number:number number:min-integer-digits="1" number:decimal-places="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19T04:15:14Z</meta:creation-date>
    <dc:creator>UNKNOWN: PUBLIC</dc:creator>
    <dc:title>PostNL Annual Report 2022 - Attract and retain motivated people</dc:title>
    <dc:language>en-gb</dc:language>
  </office:meta>
</office:document-meta>
</file>